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aringparty op 29 juni 2023 op de locatie Lijnbaan 200 te Dordrecht zaaknummer Z-23-427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Haringparty op 29 juni 2023 op de locatie
 Lijnbaan2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50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Haringparty op 29 juni 2023 op de locatie Lijnbaan 200 te Dordrecht zaaknummer Z-23-427749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09</meta:user-defined>
    <meta:user-defined meta:name="OVERHEIDop.GmbID/DC.identifier">gmb-2023-290509</meta:user-defined>
    <meta:user-defined meta:name="OVERHEIDop.versieInformatie"/>
  </office:meta>
</office:document-meta>
</file>