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rrenberglaan ter hoogte van nummer 27 te Huis ter Hei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rrenberglaan ter hoogte van nummer 27 te Huis ter Heide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50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54</meta:user-defined>
    <meta:user-defined meta:name="DCTERMS.abstract">Projectomschrijving: kappen beuk met zwamaantasting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Sterrenberglaan ter hoogte van nummer 27 te Huis ter Heide, het kappen van een beu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01</meta:user-defined>
    <meta:user-defined meta:name="OVERHEIDop.GmbID/DC.identifier">gmb-2023-290501</meta:user-defined>
    <meta:user-defined meta:name="OVERHEIDop.versieInformatie"/>
  </office:meta>
</office:document-meta>
</file>