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inrichten en vervangen van asfalt van een weg en kappen van 32 bomen, Hemelsley Sittard (STD00 B 5016, 4762, 4881 en 4839, STD00 H 1049 en 1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 </text:span>Hemelsley Sittard (STD00 B 5016, 4762, 4881 en 4839, STD00 H 1049 en 1050)</text:p>
            <text:p text:style-name="common-al">
            <text:span text:style-name="nadrukvet">Ontvangstdatum:</text:span> 13 juni 2023</text:p>
            <text:p text:style-name="common-al">
            <text:span text:style-name="nadrukvet">Kenmerk:</text:span> 2023-027292 Z/23/4285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50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0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0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B 50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rinrichten en vervangen van asfalt van een weg en kappen van 32 bomen, Hemelsley Sittard (STD00 B 5016, 4762, 4881 en 4839, STD00 H 1049 en 1050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00</meta:user-defined>
    <meta:user-defined meta:name="OVERHEIDop.GmbID/DC.identifier">gmb-2023-290500</meta:user-defined>
    <meta:user-defined meta:name="OVERHEIDop.versieInformatie"/>
  </office:meta>
</office:document-meta>
</file>