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es Schererhof 11 108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es Schererhof 11 1087NG Amsterdam</text:p>
            <text:p text:style-name="common-al">Omschrijving: het plaatsten van een rookafvoer</text:p>
            <text:p text:style-name="common-al">Verzonden naar aanvrager op: 19-01-2023</text:p>
            <text:p text:style-name="common-al">Zaaknummer: Z2022-O004856</text:p>
            <text:p text:style-name="common-al">OLO nummer: 73267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5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4856</meta:user-defined>
    <meta:user-defined meta:name="DCTERMS.abstract">het plaatsten van een rookafvoer</meta:user-defined>
    <dc:language>nl</dc:language>
    <meta:user-defined meta:name="OVERHEIDop.locatietype/OVERHEIDop.gebiedsmarkering">Punt</meta:user-defined>
    <meta:user-defined meta:name="DC.title">Verlenging beslistermijn omgevingsvergunning Kees Schererhof 11 1087NG Amsterda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050</meta:user-defined>
    <meta:user-defined meta:name="OVERHEIDop.GmbID/DC.identifier">gmb-2023-29050</meta:user-defined>
    <meta:user-defined meta:name="OVERHEIDop.versieInformatie"/>
  </office:meta>
</office:document-meta>
</file>