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eti Koti Tafel, een dialoogtafel met maaltijd, op 30 juni 2023 op de locatie Hof 0 te Dordrecht zaaknummer Z-23-4278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Keti Koti Tafel, een dialoogtafel met maaltijd, op 30 juni 2023 op de locatie
 Het Hof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499</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99</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99</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eti Koti Tafel, een dialoogtafel met maaltijd, op 30 juni 2023 op de locatie Hof 0 te Dordrecht zaaknummer Z-23-427889</meta:user-defined>
    <meta:user-defined meta:name="DCTERMS.W3CDTF/DCTERMS.available">2023-07-04</meta:user-defined>
    <meta:user-defined meta:name="DCTERMS.W3CDTF/OVERHEIDop.jaargang">2023</meta:user-defined>
    <meta:user-defined meta:name="OVERHEIDop.publicationIssue">290499</meta:user-defined>
    <meta:user-defined meta:name="OVERHEIDop.GmbID/DC.identifier">gmb-2023-290499</meta:user-defined>
    <meta:user-defined meta:name="OVERHEIDop.versieInformatie"/>
  </office:meta>
</office:document-meta>
</file>