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Bergse Maasdijk, Perceel (AMZ00 M 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gse Maasdijk, Perceel (AMZ00 M 923), Ammerzoden. </text:p>
            <text:p text:style-name="common-al">De aanvraag is ontvangen op 23 juni 2023 en heeft betrekking op groot onderhoud N831 (kappen bomen, plaatsen verkeersborden en onderhoud wegen)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49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Ammerzoden, Bergse Maasdijk, Perceel (AMZ00 M 923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497</meta:user-defined>
    <meta:user-defined meta:name="OVERHEIDop.GmbID/DC.identifier">gmb-2023-290497</meta:user-defined>
    <meta:user-defined meta:name="OVERHEIDop.versieInformatie"/>
  </office:meta>
</office:document-meta>
</file>