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uikerweg,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Valkenswaardse Vrijheidsroute ornamenten aan lichtmasten d.d. 15 aug t/m 7 oktober 2023 (2024-25-26-27) op locatie Luikerweg 5554ND Valkenswaard.</text:p>
            <text:p text:style-name="common-al">Het besluit is geregistreerd onder dossiernummer <text:span text:style-name="nadrukvet">2023-386855</text:span> en is genomen op 28-06-2023.</text:p>
            <text:p text:style-name="common-al">Indien u belanghebbende kunt u bezwaar maken tegen dit besluit.</text:p>
            <text:p text:style-name="common-al">De termijn voor het indienen van een bezwaar start op 04 jul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49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9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86855</meta:user-defined>
    <meta:user-defined meta:name="DCTERMS.abstract">Valkenswaardse Vrijheidsroute ornamenten aan lichtmasten 15 aug t/m 7 oktober 2023 (2024-25-26-27) Luikerwe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Luikerweg, 5554ND Valkenswa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96</meta:user-defined>
    <meta:user-defined meta:name="OVERHEIDop.GmbID/DC.identifier">gmb-2023-290496</meta:user-defined>
    <meta:user-defined meta:name="OVERHEIDop.versieInformatie"/>
  </office:meta>
</office:document-meta>
</file>