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ak en Bosch 2 1068DM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besluit 27 juni 2023</text:span>
          </text:p>
            <text:p text:style-name="common-al">Adres: Braak en Bosch 2 1068DM Amsterdam</text:p>
            <text:p text:style-name="common-al">Omschrijving: handelen in strijd met het bestemmingsplan t.b.v. het ruimtelijk inpasbaar maken van 22 woningen</text:p>
            <text:p text:style-name="common-al">Ontwerpbesluit: Verleend</text:p>
            <text:p text:style-name="common-al">Termijn ter inzage: zes weken vanaf de dag van datum publicatie</text:p>
            <text:p text:style-name="common-al">Zaaknummer: Z2022-NW000942</text:p>
            <text:p text:style-name="common-al">OLO nummer: 6848185</text:p>
            <text:p text:style-name="common-al">Met ingang van de dag van publicatie kunt u gedurende zes weken het ontwerpbesluit en bijbehorende stukken per e-mail ontvangen. Stuur een verzoek naar <text:a xlink:href="mailto:vthsdnw@amsterdam.nl?Subject=Dossiernummer Z2022-NW000942" xlink:type="simple">vthsdnw@amsterdam.nl</text:a> en vermeld daarin straatnaam, huisnummer en Zaak- en OLO nummer. Het ontwerpbesluit en de bijbehorende stukken liggen ook met ingang van de dag van publicatie zes weken (digitaal) ter inzage bij het Stadsloket Nieuw-We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Nieuw-West; t.a.v. team Vergunningen; Postbus 2003; 1000 CA Amsterdam. Of per mail naar: <text:a xlink:href="mailto:vthsdnw@amsterdam.nl?Subject=Dossiernummer Z2022-NW000942" xlink:type="simple">vthsdnw@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49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9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9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NW000942</meta:user-defined>
    <meta:user-defined meta:name="DCTERMS.abstract">handelen in strijd met het bestemmingsplan t.b.v. het ruimtelijk inpasbaar maken van 22 woningen </meta:user-defined>
    <dc:language>nl</dc:language>
    <meta:user-defined meta:name="OVERHEIDop.locatietype/OVERHEIDop.gebiedsmarkering">Punt</meta:user-defined>
    <meta:user-defined meta:name="DC.title">Ontwerpbesluit omgevingsvergunning Braak en Bosch 2 1068DM Amsterdam</meta:user-defined>
    <meta:user-defined meta:name="OVERHEIDop.datumEindeReactietermijn">2023-08-14</meta:user-defined>
    <meta:user-defined meta:name="OVERHEIDop.terinzageleggingBG">https://mijnpublicaties.nl/Publicatie/e7ab2fb6-fe72-432b-4ad8-08db70d700dd</meta:user-defined>
    <meta:user-defined meta:name="DCTERMS.W3CDTF/DCTERMS.available">2023-07-04</meta:user-defined>
    <meta:user-defined meta:name="DCTERMS.W3CDTF/OVERHEIDop.jaargang">2023</meta:user-defined>
    <meta:user-defined meta:name="OVERHEIDop.publicationIssue">290493</meta:user-defined>
    <meta:user-defined meta:name="OVERHEIDop.GmbID/DC.identifier">gmb-2023-290493</meta:user-defined>
    <meta:user-defined meta:name="OVERHEIDop.versieInformatie"/>
  </office:meta>
</office:document-meta>
</file>