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buurtfeest 1 juli 2023 Albert Neuhuysstraat op de locatie Albert Neuhuysstraat 0 te Dordrecht zaaknummer Z-23-427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melding buurtfeest 1 juli 2023 Albert Neuhuysstraat op de locatie
 Albert Neuhuysstraat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49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buurtfeest 1 juli 2023 Albert Neuhuysstraat op de locatie Albert Neuhuysstraat 0 te Dordrecht zaaknummer Z-23-42771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92</meta:user-defined>
    <meta:user-defined meta:name="OVERHEIDop.GmbID/DC.identifier">gmb-2023-290492</meta:user-defined>
    <meta:user-defined meta:name="OVERHEIDop.versieInformatie"/>
  </office:meta>
</office:document-meta>
</file>