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Noorderstraat 1, Trekweg 24a en Leensterweg 43d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9 juni 2023 een besluit genomen over de aanvraag voor het organiseren van feestweek Ulrum 29 juli t/m 5 augustus 2023 op de locatie Noorderstraat 1, Trekweg 24a en Leensterweg 43d in Ul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1 jul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048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8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8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feestweek Ulrum 29 juli t/m 5 augustus 2023, Noorderstraat 1, Trekweg 24a en Leensterweg 43d in Ulrum (1 juli 2023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evenementenvergunning Noorderstraat 1, Trekweg 24a en Leensterweg 43d in Ulrum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488</meta:user-defined>
    <meta:user-defined meta:name="OVERHEIDop.GmbID/DC.identifier">gmb-2023-290488</meta:user-defined>
    <meta:user-defined meta:name="OVERHEIDop.versieInformatie"/>
  </office:meta>
</office:document-meta>
</file>