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verjaardagsfeest op Singel 355 en het speeltuintje met grasveld aan de Muys van Holystraat 1 juli 2023 op de locatie Singel 355 te Dordrecht zaaknummer Z-23-4278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verjaardagsfeest op Singel 355 en het speeltuintje met grasveld aan de Muys van Holystraat 1 juli 2023 op de locatie
 Singel355 te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048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8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8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verjaardagsfeest op Singel 355 en het speeltuintje met grasveld aan de Muys van Holystraat 1 juli 2023 op de locatie Singel 355 te Dordrecht zaaknummer Z-23-427845</meta:user-defined>
    <meta:user-defined meta:name="DCTERMS.W3CDTF/DCTERMS.available">2023-07-04</meta:user-defined>
    <meta:user-defined meta:name="DCTERMS.W3CDTF/OVERHEIDop.jaargang">2023</meta:user-defined>
    <meta:user-defined meta:name="OVERHEIDop.publicationIssue">290486</meta:user-defined>
    <meta:user-defined meta:name="OVERHEIDop.GmbID/DC.identifier">gmb-2023-290486</meta:user-defined>
    <meta:user-defined meta:name="OVERHEIDop.versieInformatie"/>
  </office:meta>
</office:document-meta>
</file>