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ortenhoevendijk 9, 4128 C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9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0997 op het perceel Kortenhoevendijk 9, 4128 CV Lexmond. De vergunning is verleend. Het besluit betreft het bouwen van een bedrijfsgebouw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97</meta:user-defined>
    <dc:language>nl</dc:language>
    <meta:user-defined meta:name="OVERHEIDop.locatietype/OVERHEIDop.gebiedsmarkering">Punt</meta:user-defined>
    <meta:user-defined meta:name="DC.title">Besluit aanvraag omgevingsvergunning (regulier) Kortenhoevendijk 9, 4128 CV Lexmo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48</meta:user-defined>
    <meta:user-defined meta:name="OVERHEIDop.GmbID/DC.identifier">gmb-2023-29048</meta:user-defined>
    <meta:user-defined meta:name="OVERHEIDop.versieInformatie"/>
  </office:meta>
</office:document-meta>
</file>