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4 (MDL01 N 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4 (MDL01 N 3817), 5331 KK, Kerkdriel. </text:p>
            <text:p text:style-name="common-al">De aanvraag is ontvangen op 24 juni 2023 en heeft betrekking op de bouw van ee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Hoorzik 34 (MDL01 N 3817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475</meta:user-defined>
    <meta:user-defined meta:name="OVERHEIDop.GmbID/DC.identifier">gmb-2023-290475</meta:user-defined>
    <meta:user-defined meta:name="OVERHEIDop.versieInformatie"/>
  </office:meta>
</office:document-meta>
</file>