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entenkamp op 7 juli 2023 op de locatie Weegschaal 0 te Dordrecht zaaknummer Z-23-426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tentenkamp op 7 juli 2023 op de locatie
 Grasveld tussen de Weegschaal en de Pijl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4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tentenkamp op 7 juli 2023 op de locatie Weegschaal 0 te Dordrecht zaaknummer Z-23-42672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71</meta:user-defined>
    <meta:user-defined meta:name="OVERHEIDop.GmbID/DC.identifier">gmb-2023-290471</meta:user-defined>
    <meta:user-defined meta:name="OVERHEIDop.versieInformatie"/>
  </office:meta>
</office:document-meta>
</file>