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Rijksweg A9, t.h.v. de Nieuwe Meerlaan, Amstelveen - A9 SAA Amstelveen - het gedeeltelijk slopen van de brug over de Spaanse V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een aanvraag om een vergunning ingevolge de Wet algemene bepalingen omgevingsrecht (Wabo) te verlengen.</text:p>
            <text:p text:style-name="common-al">De beslistermijn is verlengd met zes weken. De aanvraag betreft het gedeeltelijk slopen van de brug over de Spaanse Vaart. Aanvrager: FCC Construccion S.A. Zaaknummer: 12012608</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5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46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6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6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559</meta:user-defined>
    <meta:user-defined meta:name="DCTERMS.abstract">Bekendmaking van Gemeente Amstelveen</meta:user-defined>
    <dc:language>nl</dc:language>
    <meta:user-defined meta:name="OVERHEIDop.locatietype/OVERHEIDop.gebiedsmarkering">Punt</meta:user-defined>
    <meta:user-defined meta:name="DC.title">Beslistermijn verlengd - Rijksweg A9, t.h.v. de Nieuwe Meerlaan, Amstelveen - A9 SAA Amstelveen - het gedeeltelijk slopen van de brug over de Spaanse Vaart</meta:user-defined>
    <meta:user-defined meta:name="DCTERMS.W3CDTF/DCTERMS.available">2023-07-04</meta:user-defined>
    <meta:user-defined meta:name="DCTERMS.W3CDTF/OVERHEIDop.jaargang">2023</meta:user-defined>
    <meta:user-defined meta:name="OVERHEIDop.publicationIssue">290466</meta:user-defined>
    <meta:user-defined meta:name="OVERHEIDop.GmbID/DC.identifier">gmb-2023-290466</meta:user-defined>
    <meta:user-defined meta:name="OVERHEIDop.versieInformatie"/>
  </office:meta>
</office:document-meta>
</file>