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17    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>
            <text:span text:style-name="nadrukvet">Veemarkt 17, Lappendag Veemarkt JP Coen op 21 augustus 2023</text:span>
            <text:span text:style-name="nadrukvet"/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46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6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6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emarkt 17      EVENEMENTAANVRAA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462</meta:user-defined>
    <meta:user-defined meta:name="OVERHEIDop.GmbID/DC.identifier">gmb-2023-290462</meta:user-defined>
    <meta:user-defined meta:name="OVERHEIDop.versieInformatie"/>
  </office:meta>
</office:document-meta>
</file>