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singel 50 in Wezep, 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Noordsingel 50 in Wezep, plaatsen van een dakkapel (0269202200645 - 13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oordsingel 50 in Wezep, plaatsen van een dakkap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046</meta:user-defined>
    <meta:user-defined meta:name="OVERHEIDop.GmbID/DC.identifier">gmb-2023-29046</meta:user-defined>
    <meta:user-defined meta:name="OVERHEIDop.versieInformatie"/>
  </office:meta>
</office:document-meta>
</file>