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lein 10   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 </text:p>
            <text:p text:style-name="common-al">
            <text:span text:style-name="nadrukvet">Kerkplein 10, Kermis Huis Verloren van 12 t/m 20 augustus 2023</text:span>
          </text:p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0456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45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45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rkplein 10    EVENEMENTAANVRAAG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456</meta:user-defined>
    <meta:user-defined meta:name="OVERHEIDop.GmbID/DC.identifier">gmb-2023-290456</meta:user-defined>
    <meta:user-defined meta:name="OVERHEIDop.versieInformatie"/>
  </office:meta>
</office:document-meta>
</file>