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kapconstructie en het plaatsen van zonnepanelen aan Meijershof 4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isoleren van de kapconstructie en het plaatsen van zonnepanelen</text:p>
            <text:p text:style-name="common-al">Locatie: Meijershof 4 te Borne</text:p>
            <text:p text:style-name="common-al">Datum verzending: 27 jun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04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kapconstructie en het plaatsen van zonnepanelen aan Meijershof 4 te Borne</meta:user-defined>
    <meta:user-defined meta:name="DCTERMS.W3CDTF/DCTERMS.available">2023-07-05</meta:user-defined>
    <meta:user-defined meta:name="DCTERMS.W3CDTF/OVERHEIDop.jaargang">2023</meta:user-defined>
    <meta:user-defined meta:name="OVERHEIDop.publicationIssue">290455</meta:user-defined>
    <meta:user-defined meta:name="OVERHEIDop.GmbID/DC.identifier">gmb-2023-290455</meta:user-defined>
    <meta:user-defined meta:name="OVERHEIDop.versieInformatie"/>
  </office:meta>
</office:document-meta>
</file>