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 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>
            <text:span text:style-name="nadrukvet">Kerkplein, Kermis en Lappendag op 13, 16 en 21 augustus 2023</text:span>
          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45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5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45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Kerkplein   EVENEMENTAANVRAA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452</meta:user-defined>
    <meta:user-defined meta:name="OVERHEIDop.GmbID/DC.identifier">gmb-2023-290452</meta:user-defined>
    <meta:user-defined meta:name="OVERHEIDop.versieInformatie"/>
  </office:meta>
</office:document-meta>
</file>