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5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
            <text:span text:style-name="nadrukvet">Dubbele Buurt 5</text:span>, Kermis van 12 t/m 21 augustus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5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bbele Buurt 5 EVENEMENTAANVRAA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50</meta:user-defined>
    <meta:user-defined meta:name="OVERHEIDop.GmbID/DC.identifier">gmb-2023-290450</meta:user-defined>
    <meta:user-defined meta:name="OVERHEIDop.versieInformatie"/>
  </office:meta>
</office:document-meta>
</file>