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oor het overnachten op 7 juli op het Speelveld aan de Pijl in het kader van een tentenkamp op de locatie Weegschaal 0 te Dordrecht zaaknummer Z-23-428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voor het overnachten op 7 juli op het Speelveld aan de Pijl in het kader van een tentenkamp op de locatie 
Grasveld tussen de Weegschaal en de Pijl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44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voor het overnachten op 7 juli op het Speelveld aan de Pijl in het kader van een tentenkamp op de locatie Weegschaal 0 te Dordrecht zaaknummer Z-23-42807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49</meta:user-defined>
    <meta:user-defined meta:name="OVERHEIDop.GmbID/DC.identifier">gmb-2023-290449</meta:user-defined>
    <meta:user-defined meta:name="OVERHEIDop.versieInformatie"/>
  </office:meta>
</office:document-meta>
</file>