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overnachten op 7 juli op het Speelveld aan de Pijl in het kader van een tentenkamp op de locatie Grasveld tussen de Weegschaal en de Pijl Dordrecht     zaaknummer Z-23-428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het overnachten op 7 juli op het Speelveld aan de Pijl in het kader van een tentenkamp op de locatie Grasveld tussen de Weegschaal en de Pijl Dordrecht</text:span>
          </text:p>
            <text:p text:style-name="common-al">De Gemeente Dordrecht heeft een aanvraag voor een APV ontheffing ontvangen. De APV ontheffing is aangevraagd voor ontheffing voor het overnachten op 7 juli op het Speelveld aan de Pijl in het kader van een tentenkamp op de locatie Grasveld tussen de Weegschaal en de Pijl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7 augustus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44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overnachten op 7 juli op het Speelveld aan de Pijl in het kader van een tentenkamp op de locatie Grasveld tussen de Weegschaal en de Pijl Dordrecht     zaaknummer Z-23-428073</meta:user-defined>
    <meta:user-defined meta:name="DCTERMS.W3CDTF/DCTERMS.available">2023-07-04</meta:user-defined>
    <meta:user-defined meta:name="DCTERMS.W3CDTF/OVERHEIDop.jaargang">2023</meta:user-defined>
    <meta:user-defined meta:name="OVERHEIDop.publicationIssue">290448</meta:user-defined>
    <meta:user-defined meta:name="OVERHEIDop.GmbID/DC.identifier">gmb-2023-290448</meta:user-defined>
    <meta:user-defined meta:name="OVERHEIDop.versieInformatie"/>
  </office:meta>
</office:document-meta>
</file>