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
            <text:span text:style-name="nadrukvet">Binnenstad </text:span>Hoorn, Kermis van 12 t/m 21 augustus 2023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4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4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4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Binnenstad Hoorn EVENEMENTAANVRAA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47</meta:user-defined>
    <meta:user-defined meta:name="OVERHEIDop.GmbID/DC.identifier">gmb-2023-290447</meta:user-defined>
    <meta:user-defined meta:name="OVERHEIDop.versieInformatie"/>
  </office:meta>
</office:document-meta>
</file>