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choolfeest St. Stefanus op locatie: schoolplein en gedeeltelijk Swierderkerkweg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uni 2023 een besluit genomen op de aanvraag met zaaknummer APV-2023-217 voor het houden van het evenement "Schoolfeest St. Stefanus" op 07 juli 2023 op locatie:op het schoolplein engedeeltelijk Swierderkerkweg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44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4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4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Schoolfeest St. Stefanus op locatie: schoolplein en gedeeltelijk Swierderkerkweg in Wijnandsrade</meta:user-defined>
    <meta:user-defined meta:name="DCTERMS.W3CDTF/DCTERMS.available">2023-07-04</meta:user-defined>
    <meta:user-defined meta:name="DCTERMS.W3CDTF/OVERHEIDop.jaargang">2023</meta:user-defined>
    <meta:user-defined meta:name="OVERHEIDop.publicationIssue">290446</meta:user-defined>
    <meta:user-defined meta:name="OVERHEIDop.GmbID/DC.identifier">gmb-2023-290446</meta:user-defined>
    <meta:user-defined meta:name="OVERHEIDop.versieInformatie"/>
  </office:meta>
</office:document-meta>
</file>