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4-6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>
            <text:span text:style-name="nadrukvet">Roode Steen 4-6,</text:span> Terras 2.0 van 12 t/m 20 augustus 2023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44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4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4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ode Steen 4-6 EVENEMENTAANVRAA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45</meta:user-defined>
    <meta:user-defined meta:name="OVERHEIDop.GmbID/DC.identifier">gmb-2023-290445</meta:user-defined>
    <meta:user-defined meta:name="OVERHEIDop.versieInformatie"/>
  </office:meta>
</office:document-meta>
</file>