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traatbarbecue op 26 augustus 2023 op de locatie Molendijkhof 8 te Dordrecht zaaknummer Z-23-427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straatbarbecue op 26 augustus 2023 op de locatie
 Molendijkhof8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043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3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3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straatbarbecue op 26 augustus 2023 op de locatie Molendijkhof 8 te Dordrecht zaaknummer Z-23-427738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439</meta:user-defined>
    <meta:user-defined meta:name="OVERHEIDop.GmbID/DC.identifier">gmb-2023-290439</meta:user-defined>
    <meta:user-defined meta:name="OVERHEIDop.versieInformatie"/>
  </office:meta>
</office:document-meta>
</file>