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Azelosestraat 88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&lt;aanvraag/aanvragen&gt; voor een omgevingsvergunning verlengd:</text:p>
            <text:p text:style-name="common-al">Voor: het verbouwen van een woning</text:p>
            <text:p text:style-name="common-al">Locatie: Azelosestraat 88 te Borne</text:p>
            <text:p text:style-name="common-al">Datum ontvangst: 17 mei 2023</text:p>
            <text:p text:style-name="common-al">Termijn verlenging: 6 weken</text:p>
            <text:p text:style-name="last-al">Uiterste beslisdatum: 23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043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Azelosestraat 88 te Born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437</meta:user-defined>
    <meta:user-defined meta:name="OVERHEIDop.GmbID/DC.identifier">gmb-2023-290437</meta:user-defined>
    <meta:user-defined meta:name="OVERHEIDop.versieInformatie"/>
  </office:meta>
</office:document-meta>
</file>