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Peppeldijk 2b, Bathmen (Z2023-0000598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3-00005987, Peppeldijk 2B in Bathmen, voor het realiseren van nieuwe bovenbouw, het uitbreiden van de veestapel en renoveren melkstal (milieu).</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4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Peppeldijk 2b, Bathmen (Z2023-00005987)</meta:user-defined>
    <meta:user-defined meta:name="DCTERMS.W3CDTF/DCTERMS.available">2023-07-04</meta:user-defined>
    <meta:user-defined meta:name="DCTERMS.W3CDTF/OVERHEIDop.jaargang">2023</meta:user-defined>
    <meta:user-defined meta:name="OVERHEIDop.publicationIssue">290431</meta:user-defined>
    <meta:user-defined meta:name="OVERHEIDop.GmbID/DC.identifier">gmb-2023-290431</meta:user-defined>
    <meta:user-defined meta:name="OVERHEIDop.versieInformatie"/>
  </office:meta>
</office:document-meta>
</file>