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STRAAT 3 INGETROKKEN GEWEIGER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geweigerde omgevingsvergunning van 12 april 2023 hebben ingetrokken</text:p>
            <text:p text:style-name="common-al"/>
            <text:p text:style-name="common-al">
            <text:span text:style-name="nadrukvet">Eikstraat</text:span>
            <text:span text:style-name="nadrukvet"> 3,</text:span> legaliseren zonnepanelen</text:p>
            <text:p text:style-name="common-al">
            <text:span text:style-name="nadrukcur">Verzonden 22 juni 202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42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2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2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IKSTRAAT 3 INGETROKKEN GEWEIGERDE AANVRAAG OMGEVINGSVERGUNN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28</meta:user-defined>
    <meta:user-defined meta:name="OVERHEIDop.GmbID/DC.identifier">gmb-2023-290428</meta:user-defined>
    <meta:user-defined meta:name="OVERHEIDop.versieInformatie"/>
  </office:meta>
</office:document-meta>
</file>