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oog Soeren 118-2 en Windhoek 44 en concept Landschappelijk Inrichting- en Beeldkwaliteitsplan Hoog Soeren 118-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bestemmingsplan Hoog Soeren 118-2 en Windhoek 44 </text:p>
            <text:p text:style-name="common-al">Van 6 juli 2023 tot en met 16 augustus 2023 ligt het ontwerp van het bestemmingsplan Hoog Soeren 118-2 en Windhoek 44 met identificatiecode NL.IMRO.0200.bp1403-ont1 ter inzage. Het ontwerpbestemmingsplan betreft de verplaatsing van het bosbouwbedrijf op de locatie Hoog Soeren 118-2 naar de locatie Windhoek 44 in Wenum Wiesel. Alle bedrijfsactiviteiten zullen dus op de locatie Windhoek 44 plaatsvinden. Op de (voormalige) bedrijfslocatie in Hoog Soeren komt ruimte voor in totaal vier geschakelde woningen en twee vrijstaande woningen. De geschakelde woningen zijn volledig nieuw, de vrijstaande woningen betreffen één bestaande woning en één woning als vervanger van de andere (meest oostelijke) vrijstaande woning. Daarnaast zal aan de overzijde van het perceel, aan de zuidkant, een twee-onder één-kap woning worden toegevoegd. Op de locatie in Windhoek wordt de bestaande bedrijfsbebouwing (in totaal 9000 m2) gesloopt. Er komen twee nieuwe schuren terug van 1000 m² en 2000 m². De bestaande bedrijfswoning wordt gehandhaafd.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5">
              <text:list-item text:style-override="id1-3-2-1-1-5-1">
                <text:number>•</text:number>
                <text:p text:style-name="al">digitaal: vul het formulier in op onze website, <text:a xlink:href="http://www.apeldoorn.nl/reactiebestemmingsplan" xlink:type="simple">www.apeldoorn.nl/reactiebestemmingsplan</text:a> (inloggen met DigiD).</text:p>
              </text:list-item>
              <text:list-item text:style-override="id1-3-2-1-1-5-2">
                <text:number>•</text:number>
                <text:p text:style-name="al">schriftelijk: stuur uw zienswijze naar de gemeenteraad, Postbus 9033, 7300 ES Apeldoorn, onder vermelding van 'zienswijze over ontwerpbestemmingsplan Hoog Soeren 118-2 en Windhoek 44'. De zienswijzebrief moet door u ondertekend zijn en ten minste uw naam, adres en woonplaats en indien mogelijk ook uw telefoonnummer bevatten.</text:p>
              </text:list-item>
              <text:list-item text:style-override="id1-3-2-1-1-5-3">
                <text:number>•</text:number>
                <text:p text:style-name="al">mondeling: maak een afspraak met mevrouw J.F.E. Perlitius, telefoonnummer 14 055.</text:p>
              </text:list-item>
            </text:list>
            <text:p text:style-name="common-al">Het indienen van digitale zienswijzen via e-mail is niet mogelijk. </text:p>
            <text:p text:style-name="tussenkopcur">Concept Landschappelijk Inrichting- en Beeldkwaliteitsplan Hoog Soeren 118-2 </text:p>
            <text:p text:style-name="common-al">Vanaf 6 juli 2023 tot en met 16 augustus 2023 ligt het concept Landschappelijk Inrichting- en Beeldkwaliteitsplan Hoog Soeren 118-2, ook wel concept-welstandsbeleid genoemd, ter inzage.</text:p>
            <text:p text:style-name="common-al">Het concept-welstandsbeleid heeft dezelfde begrenzing als het bestemmingsplan. In dit welstandsbeleid zijn de gebiedsgerichte welstandscriteria opgenomen, waaraan wij aanvragen om omgevingsvergunningen voor het bouwen zullen toetsen. </text:p>
            <text:p text:style-name="common-al">Tijdens de periode waarin het concept-welstandsbeleid ter inzage ligt kan iedereen er een reactie op geven. Dat kan op de volgende manieren:</text:p>
            <text:list text:style-name="id1-3-2-1-1-11">
              <text:list-item text:style-override="id1-3-2-1-1-11-1">
                <text:number>•</text:number>
                <text:p text:style-name="al">schriftelijk: stuur uw reactie naar de Afdeling Ruimtelijk Ontwerp en Realisatie, Postbus 9033, 7300 ES Apeldoorn, onder vermelding van reactie op ‘concept Landschappelijk Inrichting- en Beeldkwaliteitsplan Hoog Soeren 118-2'. De brief moet door u ondertekend zijn en ten minste uw naam, adres en woonplaats en indien mogelijk ook uw telefoonnummer bevatten.</text:p>
              </text:list-item>
              <text:list-item text:style-override="id1-3-2-1-1-11-2">
                <text:number>•</text:number>
                <text:p text:style-name="al">mondeling: maak een afspraak met de heer M.M.C. van Unen, telefoonnummer 14 055.</text:p>
              </text:list-item>
            </text:list>
            <text:p text:style-name="tussenkopcur">Inzien</text:p>
            <text:p text:style-name="common-al">Het digitale ontwerpbestemmingsplan en concept-welstandsbeleid zijn te raadplegen via onze website <text:a xlink:href="http://www.apeldoorn.nl/bestemmingsplannen" xlink:type="simple">www.apeldoorn.nl/bestemmingsplannen</text:a>. </text:p>
            <text:p text:style-name="common-al">Het ontwerpbestemmingsplan en het concept-welstandsbeleid zijn ook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5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03-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Hoog Soeren 118-2 en Windhoek 44 en concept Landschappelijk Inrichting- en Beeldkwaliteitsplan Hoog Soeren 118-2</meta:user-defined>
    <meta:user-defined meta:name="DCTERMS.W3CDTF/DCTERMS.available">2023-07-05</meta:user-defined>
    <meta:user-defined meta:name="DCTERMS.W3CDTF/OVERHEIDop.jaargang">2023</meta:user-defined>
    <meta:user-defined meta:name="OVERHEIDop.publicationIssue">290425</meta:user-defined>
    <meta:user-defined meta:name="OVERHEIDop.GmbID/DC.identifier">gmb-2023-290425</meta:user-defined>
    <meta:user-defined meta:name="OVERHEIDop.versieInformatie"/>
  </office:meta>
</office:document-meta>
</file>