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0 juli t/m 31 juli 2023 aan Berkenbos 10 5531MS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container van 20 juli t/m 31 juli 2023 aan Berkenbos 10 5531MS Bladel. Het kenmerk van de gemeente voor deze zaak is ZBLA2023-00039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42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391</meta:user-defined>
    <meta:user-defined meta:name="DCTERMS.abstract">plaatsen van een container van 20 juli t/m 31 juli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20 juli t/m 31 juli 2023 aan Berkenbos 10 5531MS Blad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24</meta:user-defined>
    <meta:user-defined meta:name="OVERHEIDop.GmbID/DC.identifier">gmb-2023-290424</meta:user-defined>
    <meta:user-defined meta:name="OVERHEIDop.versieInformatie"/>
  </office:meta>
</office:document-meta>
</file>