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optreden/ concert van de Melody Percussion Band op 1 juli 2023 op de locatie Raadhuisplein - te Alblasserdam zaaknummer Z-23-427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melding ontvangen. De gemeente geeft hiermee toestemming voor het organiseren van een optreden/ concert van de Melody Percussion Band op 1 juli 2023 op de locatie 
Raadhuisplein0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9042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2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2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optreden/ concert van de Melody Percussion Band op 1 juli 2023 op de locatie Raadhuisplein - te Alblasserdam zaaknummer Z-23-427764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423</meta:user-defined>
    <meta:user-defined meta:name="OVERHEIDop.GmbID/DC.identifier">gmb-2023-290423</meta:user-defined>
    <meta:user-defined meta:name="OVERHEIDop.versieInformatie"/>
  </office:meta>
</office:document-meta>
</file>