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Rossum, H.C. de Jonghweg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H.C. de Jonghweg 12, 5328 JD, Rossum. </text:p>
            <text:p text:style-name="common-al">De aanvraag is ontvangen op 26 juni 2023 en heeft betrekking op het aanleggen van wegverhardi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90422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422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422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: Rossum, H.C. de Jonghweg 12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0422</meta:user-defined>
    <meta:user-defined meta:name="OVERHEIDop.GmbID/DC.identifier">gmb-2023-290422</meta:user-defined>
    <meta:user-defined meta:name="OVERHEIDop.versieInformatie"/>
  </office:meta>
</office:document-meta>
</file>