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Ze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eedijk 4, 5321 JX, Hedel. </text:p>
            <text:p text:style-name="common-al">De aanvraag is ontvangen op 26 juni 2023 en heeft betrekking op het plaatsen van een monovergist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41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Hedel, Zeedijk 4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417</meta:user-defined>
    <meta:user-defined meta:name="OVERHEIDop.GmbID/DC.identifier">gmb-2023-290417</meta:user-defined>
    <meta:user-defined meta:name="OVERHEIDop.versieInformatie"/>
  </office:meta>
</office:document-meta>
</file>