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3-SCHR, 7468PP Enter</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toestaan functie in gebouw op basis van paraplubestemmingsplan op locatie Achteresweg 3-SCHR, 7468PP Enter. De aanvraag is geregistreerd onder zaaknummer Z2023-0000117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41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1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1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chteresweg 3-SCHR, 7468PP Enter</meta:user-defined>
    <meta:user-defined meta:name="DCTERMS.W3CDTF/DCTERMS.available">2023-07-04</meta:user-defined>
    <meta:user-defined meta:name="DCTERMS.W3CDTF/OVERHEIDop.jaargang">2023</meta:user-defined>
    <meta:user-defined meta:name="OVERHEIDop.publicationIssue">290416</meta:user-defined>
    <meta:user-defined meta:name="OVERHEIDop.GmbID/DC.identifier">gmb-2023-290416</meta:user-defined>
    <meta:user-defined meta:name="OVERHEIDop.versieInformatie"/>
  </office:meta>
</office:document-meta>
</file>