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 langs de Elburgerweg (N309), 1 nabij de kruising met de Stenenkomweg en 2 nabij de kruising met de Lichttorenweg (845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omen langs de Elburgerweg (N309), 1 nabij de kruising met de Stenenkomweg en 2 nabij de kruising met de Lichttorenweg aan .Datum besluit:  29-06-2023Zaaknummer:  8457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041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45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3 bomen langs de Elburgerweg (N309), 1 nabij de kruising met de Stenenkomweg en 2 nabij de kruising met de Lichttorenweg (845725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15</meta:user-defined>
    <meta:user-defined meta:name="OVERHEIDop.GmbID/DC.identifier">gmb-2023-290415</meta:user-defined>
    <meta:user-defined meta:name="OVERHEIDop.versieInformatie"/>
  </office:meta>
</office:document-meta>
</file>