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rwijderen van een draagmuur op de locatie Laurierstraat 43   Dordrecht zaaknummer Z-23-423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41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rwijderen van een draagmuur op de locatie Laurierstraat 43   Dordrecht zaaknummer Z-23-423097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14</meta:user-defined>
    <meta:user-defined meta:name="OVERHEIDop.GmbID/DC.identifier">gmb-2023-290414</meta:user-defined>
    <meta:user-defined meta:name="OVERHEIDop.versieInformatie"/>
  </office:meta>
</office:document-meta>
</file>