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velvergunning houtopstanden, Gemeente De Ronde V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3 heeft de gemeente een aanvraag omgevingsvergunning ontvangen voor Aanvraag velvergunning houtopstanden op het adres Gemeente De Ronde Venen. Het gaat om een omgevingsvergunning voor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35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041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1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1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Aanvraag velvergunning houtopstanden, Gemeente De Ronde Ven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412</meta:user-defined>
    <meta:user-defined meta:name="OVERHEIDop.GmbID/DC.identifier">gmb-2023-290412</meta:user-defined>
    <meta:user-defined meta:name="OVERHEIDop.versieInformatie"/>
  </office:meta>
</office:document-meta>
</file>