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intrekken omgevingsvergunning Heukelom 15a te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is van plan om een omgevingsvergunning in te trekken. De intrekking betreft een omgevingsvergunning voor de pluimveehouderij aan Heukelom 15a, 5851 AA Afferden L.</text:p>
            <text:p text:style-name="common-al">De stukken liggen van 14 juli 2023 t/m 24 augustus 2023 ter inzage.</text:p>
            <text:p text:style-name="common-al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Bent u het niet eens met het ontwerpbesluit?</text:p>
            <text:p text:style-name="common-al">De intrekking waaraan de gemeente van plan medewerking te geven is vastgelegd in het ontwerpbesluit. U kunt de gemeente Bergen (L) tot uiterlijk 24 augustus laten weten dat u het niet eens bent met het ontwerpbesluit. Dit heet het indienen van een zienswijze. De ontvangen reacties worden beoordeeld bij het nemen van een definitief besluit.</text:p>
            <text:p text:style-name="common-al">Uw zienswijze tegen het besluit dient schriftelijk en voorzien van een motivering te worden ingediend bij burgemeester en wethouders (Postbus 140, 5854 ZJ Bergen).</text:p>
            <text:p text:style-name="common-al">U kunt na het maken van een afspraak, de documenten bekijken met informatie over het besluit in het gemeentehuis, Raadhuisstraat 2 in Nieuw Bergen. Bezoek voor de openingstijden, het maken van een afspraak en de contactgegevens de volgende website: https://www.bergen.nl/contact-en-openingstijden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9040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0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Ontwerpbesluit voor het intrekken milieuvergunning Heukelom 15A op locatie Heukelom 15a, 5851AA Afferden L</meta:user-defined>
    <dc:language>nl</dc:language>
    <meta:user-defined meta:name="OVERHEIDop.locatietype/OVERHEIDop.gebiedsmarkering">Punt</meta:user-defined>
    <meta:user-defined meta:name="DC.title">Ontwerpbesluit voor het intrekken omgevingsvergunning Heukelom 15a te Afferden L</meta:user-defined>
    <meta:user-defined meta:name="OVERHEIDop.datumEindeReactietermijn">2023-08-24</meta:user-defined>
    <meta:user-defined meta:name="OVERHEIDop.terinzageleggingBG">https://jeleefomgeving.nl/inzien/001681047/40c5cdcf-171b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290408</meta:user-defined>
    <meta:user-defined meta:name="OVERHEIDop.GmbID/DC.identifier">gmb-2023-290408</meta:user-defined>
    <meta:user-defined meta:name="OVERHEIDop.versieInformatie"/>
  </office:meta>
</office:document-meta>
</file>