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454 Sportlaan 10 te Udenhout, aanbouwen van een overkapping aan de woning, 2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54 - I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9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454 Sportlaan 10 te Udenhout, aanbouwen van een overkapping aan de woning, 28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93</meta:user-defined>
    <meta:user-defined meta:name="OVERHEIDop.GmbID/DC.identifier">gmb-2023-290393</meta:user-defined>
    <meta:user-defined meta:name="OVERHEIDop.versieInformatie"/>
  </office:meta>
</office:document-meta>
</file>