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jbergen - Bergse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Bergsebaan 8, 4635 RP te Huijbergen</text:p>
            <text:p text:style-name="common-al">Het plaatsen van een hekwerk en grondwal</text:p>
            <text:p text:style-name="common-al">Verzonden 18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Huijbergen - Bergsebaan 8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39</meta:user-defined>
    <meta:user-defined meta:name="OVERHEIDop.GmbID/DC.identifier">gmb-2023-29039</meta:user-defined>
    <meta:user-defined meta:name="OVERHEIDop.versieInformatie"/>
  </office:meta>
</office:document-meta>
</file>