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56 Statenlaan 24 te Tilburg, isoleren van het dak, 2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56 - I - Staten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56 Statenlaan 24 te Tilburg, isoleren van het dak, 28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88</meta:user-defined>
    <meta:user-defined meta:name="OVERHEIDop.GmbID/DC.identifier">gmb-2023-290388</meta:user-defined>
    <meta:user-defined meta:name="OVERHEIDop.versieInformatie"/>
  </office:meta>
</office:document-meta>
</file>