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staand appartement en het bouwen van een nieuw appartement, [DVT00E09667] Deventer E 9667, Noordenbergschild 5, 5A en 5B, 7411L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83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[DVT00E09667] Deventer E 9667, Noordenbergschild 5, 5A en 5B, 7411LR Deventer</text:p>
            <text:p text:style-name="common-al">
            <text:span text:style-name="nadrukvet">Projectomschrijving:</text:span> het uitbreiden van een bestaand appartement en het bouwen van een nieuw appartem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483</meta:user-defined>
    <meta:user-defined meta:name="DCTERMS.abstract">het uitbreiden van een bestaand appartement en het bouwen van een nieuw appartement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staand appartement en het bouwen van een nieuw appartement, [DVT00E09667] Deventer E 9667, Noordenbergschild 5, 5A en 5B, 7411LR Devent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85</meta:user-defined>
    <meta:user-defined meta:name="OVERHEIDop.GmbID/DC.identifier">gmb-2023-290385</meta:user-defined>
    <meta:user-defined meta:name="OVERHEIDop.versieInformatie"/>
  </office:meta>
</office:document-meta>
</file>