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Rossum, Maa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weg 1, 5328 JH, Rossum. </text:p>
            <text:p text:style-name="common-al">De aanvraag heeft betrekking op het plaatsen van een propaantank.</text:p>
            <text:p text:style-name="common-al">Het college is van plan de gevraagde vergunning wel te verlenen.</text:p>
            <text:p text:style-name="tussenkopcur">Inzage:</text:p>
            <text:p text:style-name="common-al">Het ontwerpbesluit ligt vanaf 6 juli 2023 voor zes weken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038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ver omgevingsvergunning: Rossum, Maasweg 1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380</meta:user-defined>
    <meta:user-defined meta:name="OVERHEIDop.GmbID/DC.identifier">gmb-2023-290380</meta:user-defined>
    <meta:user-defined meta:name="OVERHEIDop.versieInformatie"/>
  </office:meta>
</office:document-meta>
</file>