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40 5571TM Bergeijk, brandveilig gebruiken van een voetbalkantine ten behoeve van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34</text:p>
            <text:p text:style-name="common-al">Datum ontvangst: 29-06-2023</text:p>
            <text:p text:style-name="common-al">Omschrijving: Eerselsedijk 40 5571TM Bergeijk, brandveilig gebruiken van een voetbalkantine ten behoeve van BSO</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3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241634</meta:user-defined>
    <meta:user-defined meta:name="DCTERMS.abstract">brandveilig gebruiken van een voetbalkantine ten behoeven van BSO</meta:user-defined>
    <dc:language>nl</dc:language>
    <meta:user-defined meta:name="OVERHEIDop.locatietype/OVERHEIDop.gebiedsmarkering">Punt</meta:user-defined>
    <meta:user-defined meta:name="DC.title">Ingekomen aanvraag omgevingsvergunning, Eerselsedijk 40 5571TM Bergeijk, brandveilig gebruiken van een voetbalkantine ten behoeve van BSO</meta:user-defined>
    <meta:user-defined meta:name="DCTERMS.W3CDTF/DCTERMS.available">2023-07-04</meta:user-defined>
    <meta:user-defined meta:name="DCTERMS.W3CDTF/OVERHEIDop.jaargang">2023</meta:user-defined>
    <meta:user-defined meta:name="OVERHEIDop.publicationIssue">290374</meta:user-defined>
    <meta:user-defined meta:name="OVERHEIDop.GmbID/DC.identifier">gmb-2023-290374</meta:user-defined>
    <meta:user-defined meta:name="OVERHEIDop.versieInformatie"/>
  </office:meta>
</office:document-meta>
</file>