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Wilgenweg 1 t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op 20 juni 2023 het wijzigingsplan ‘Wilgenweg 1” te Hooge Zwaluwe gewijzigd heeft vastgesteld. Er is naar aanleiding van een zienswijze een wijziging doorgevoerd op de verbeelding en de regels. </text:p>
            <text:p text:style-name="common-al"/>
            <text:p text:style-name="common-al">Met dit wijzigingsplan wordt de bestaande vorm van het bouwvlak aangepast om als tuin in gebruik te kunnen nemen omdat door de komst van een hoogspanningsleiding het magneetveld voor potentiële belemmeringen kan zorgen. Door gebruik te maken van de in het bestemmingsplan opgenomen wijzigingsbevoegdheid kan dit worden ondervangen. </text:p>
            <text:p text:style-name="common-al"/>
            <text:p text:style-name="common-al">Inzien? </text:p>
            <text:p text:style-name="common-al">Dat kan vanaf 7 juli 2023 tot en met 17 augustus 2023: </text:p>
            <text:p text:style-name="common-al">• Via de landelijke website op www.ruimtelijkeplannen.nl (het identificatienummer is NL.IMRO.1719.wpwilgenweg1-vg01; </text:p>
            <text:p text:style-name="common-al">• In de hal van het gemeentehuis, Park 1 in Made. </text:p>
            <text:p text:style-name="common-al"/>
            <text:p text:style-name="common-al">Behalve het wijzigingsplan kunt u ook het vaststellingsbesluit bekijken. </text:p>
            <text:p text:style-name="common-al"/>
            <text:p text:style-name="common-al">Beroep instellen? </text:p>
            <text:p text:style-name="common-al">Tijdens de termijn van terinzagelegging kan beroep worden ingesteld tegen het genomen besluit. U kunt alleen in beroep gaan als u belanghebbende bent. Het beroepschrift moet binnen de hierboven gestelde termijn gestuurd worden naar de Afdeling Bestuursrechtspraak van de Raad van State, Postbus 20019, 2500 EA Den Haag. </text:p>
            <text:p text:style-name="common-al"/>
            <text:p text:style-name="common-al">Wanneer treedt het besluit in werking? </text:p>
            <text:p text:style-name="last-al">Het besluit tot vaststelling van het wijzigingsplan treedt in werking met ingang van 18 augustus 2023. Dit is de dag na afloop van de beroepstermijn van zes weken. Heeft u op tijd beroep ingesteld en wilt niet dat het besluit in werking treedt. Dan moet u een verzoek om voorlopige voorziening indienen bij de voorzitter van de Afdeling bestuursrechtspraak van de Raad van State. Het besluit treedt dan pas in werking nadat op uw verzoek is beslist. Voor de behandeling van een beroep/voorlopige voorziening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3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wpwilgenweg1-vg01</meta:user-defined>
    <meta:user-defined meta:name="OVERHEIDop.Plansoort/OVERHEIDop.plansoort">bestemmings- of omgevingsplan</meta:user-defined>
    <meta:user-defined meta:name="OVERHEIDop.referentienummer">Wilgenweg 1 Hooge Zwaluwe</meta:user-defined>
    <meta:user-defined meta:name="DCTERMS.abstract">Gewijzigde vaststelling wijzigingsplan “Wilgenweg 1 te Hooge Zwaluwe”</meta:user-defined>
    <dc:language>nl</dc:language>
    <meta:user-defined meta:name="OVERHEIDop.locatietype/OVERHEIDop.gebiedsmarkering">Adres</meta:user-defined>
    <meta:user-defined meta:name="DC.title">[Gewijzigde vaststelling wijzigingsplan “Wilgenweg 1 te Hooge Zwaluwe”]</meta:user-defined>
    <meta:user-defined meta:name="DCTERMS.W3CDTF/DCTERMS.available">2023-07-06</meta:user-defined>
    <meta:user-defined meta:name="DCTERMS.W3CDTF/OVERHEIDop.jaargang">2023</meta:user-defined>
    <meta:user-defined meta:name="OVERHEIDop.publicationIssue">290372</meta:user-defined>
    <meta:user-defined meta:name="OVERHEIDop.GmbID/DC.identifier">gmb-2023-290372</meta:user-defined>
    <meta:user-defined meta:name="OVERHEIDop.versieInformatie"/>
  </office:meta>
</office:document-meta>
</file>