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440  Voormalig MOB-terrein K sectie A 5321 te Tilburg, ontheffing bestemmingsplan t.b.v. Draaimolen Festival 2023, 27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40 - I -  Voormalig MOB-terrein K sectie A 53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37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7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37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2440  Voormalig MOB-terrein K sectie A 5321 te Tilburg, ontheffing bestemmingsplan t.b.v. Draaimolen Festival 2023, 27 juni 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370</meta:user-defined>
    <meta:user-defined meta:name="OVERHEIDop.GmbID/DC.identifier">gmb-2023-290370</meta:user-defined>
    <meta:user-defined meta:name="OVERHEIDop.versieInformatie"/>
  </office:meta>
</office:document-meta>
</file>