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sserseiland 151 OPSCHORT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OPSCHORTEN BESLISTERMIJN AANVRAAG OMGEVINGSVERGUNNING</text:p>
            <text:p text:style-name="common-al">Burgemeester en wethouders maken bekend dat zij de termijn voor het verlenen van de om Burgemeester en wethouders maken bekend dat zij de termijn voor het verlenen van de omgevingsvergunning met 4 weken hebben opgeschort.</text:p>
            <text:p text:style-name="common-al"/>
            <text:p text:style-name="common-al"> Burgemeester en wethouders maken bekend dat zij de termijn voor het verlenen van de omgevingsvergunning met 4 weken hebben opgeschort. </text:p>
            <text:p text:style-name="common-al"/>
            <text:p text:style-name="common-al">
            <text:span text:style-name="nadrukvet">Visserseiland 151, </text:span>plaatsen pergola met beweegbare lamellen </text:p>
            <text:p text:style-name="last-al">
            <text:span text:style-name="nadrukvet">
              <text:span text:style-name="nadrukcur"> Verzonden 27 juni 2023</text:span>
            </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90369</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369</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369</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isserseiland 151 OPSCHORTEN BESLISTERMIJN OMGEVINGSVERGUNNING</meta:user-defined>
    <meta:user-defined meta:name="DCTERMS.W3CDTF/DCTERMS.available">2023-07-04</meta:user-defined>
    <meta:user-defined meta:name="DCTERMS.W3CDTF/OVERHEIDop.jaargang">2023</meta:user-defined>
    <meta:user-defined meta:name="OVERHEIDop.publicationIssue">290369</meta:user-defined>
    <meta:user-defined meta:name="OVERHEIDop.GmbID/DC.identifier">gmb-2023-290369</meta:user-defined>
    <meta:user-defined meta:name="OVERHEIDop.versieInformatie"/>
  </office:meta>
</office:document-meta>
</file>