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blokker 125   OPSCHORT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OPSCHORTEN BESLISTERMIJN AANVRAAG OMGEVINGSVERGUNNING</text:p>
            <text:p text:style-name="common-al">Burgemeester en wethouders maken bekend dat zij de termijn voor het verlenen van de om Burgemeester en wethouders maken bekend dat zij de termijn voor het verlenen van de omgevingsvergunning met 4 weken hebben opgeschort.</text:p>
            <text:p text:style-name="common-al"/>
            <text:p text:style-name="common-al">
            <text:span text:style-name="nadrukvet">Burgemeester en wethouders maken bekend dat zij de termijn voor het verlenen van de omgevingsvergunning met </text:span>
            <text:span text:style-name="nadrukvet">4</text:span>
            <text:span text:style-name="nadrukvet"> weken hebben opgeschort.</text:span>
          </text:p>
            <text:p text:style-name="common-al"/>
            <text:p text:style-name="common-al">
            <text:span text:style-name="nadrukvet">Burgemeester en wethouders maken bekend dat zij de termijn voor het verlenen van de omgevingsvergunning met 4 weken hebben opgeschort.</text:span>
          </text:p>
            <text:p text:style-name="common-al"/>
            <text:p text:style-name="common-al">
            <text:span text:style-name="nadrukvet">Westerblokker 125</text:span>
            <text:span text:style-name="nadrukvet">, verbouwen vier naar drie appartementen op verdieping</text:span>
          </text:p>
            <text:p text:style-name="last-al">
            <text:span text:style-name="nadrukvet">Verzonden 23 juni 2023</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0361</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361</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361</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sterblokker 125   OPSCHORTEN BESLISTERMIJN OMGEVINGSVERGUNNING</meta:user-defined>
    <meta:user-defined meta:name="DCTERMS.W3CDTF/DCTERMS.available">2023-07-04</meta:user-defined>
    <meta:user-defined meta:name="DCTERMS.W3CDTF/OVERHEIDop.jaargang">2023</meta:user-defined>
    <meta:user-defined meta:name="OVERHEIDop.publicationIssue">290361</meta:user-defined>
    <meta:user-defined meta:name="OVERHEIDop.GmbID/DC.identifier">gmb-2023-290361</meta:user-defined>
    <meta:user-defined meta:name="OVERHEIDop.versieInformatie"/>
  </office:meta>
</office:document-meta>
</file>